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 fo:margin-left="3.3472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asian="Lucida Sans Unicode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asian="Lucida Sans Unicode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asian="Lucida Sans Unicode" fo:font-weight="bold" style:font-weight-asian="bold" fo:font-size="8pt" style:font-size-asian="8pt" style:font-size-complex="8pt"/>
    </style:style>
    <style:style style:name="P11" style:parent-style-name="Bezodstępów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0" fo:font-size="13pt" style:font-size-asian="13pt" style:font-size-complex="13pt"/>
    </style:style>
    <style:style style:name="P1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0" fo:font-size="13pt" style:font-size-asian="13pt" style:font-size-complex="13pt"/>
    </style:style>
    <style:style style:name="P23" style:parent-style-name="HTML-wstępniesformatowany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font-size="12pt" style:font-size-asian="12pt" style:font-size-complex="12pt"/>
    </style:style>
    <style:style style:name="P24" style:parent-style-name="HTML-wstępniesformatowany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Uwydatnienie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Uwydatnienie" style:family="text">
      <style:text-properties style:font-name-asian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3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35" style:parent-style-name="HTML-wstępniesformatowa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T38" style:parent-style-name="Domyślnaczcionkaakapitu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39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T40" style:parent-style-name="Domyślnaczcionkaakapitu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41" style:parent-style-name="Domyślnaczcionkaakapitu" style:family="text">
      <style:text-properties style:font-name-asian="Calibri" style:font-name-complex="Times New Roman" fo:color="#000000" fo:font-size="8pt" style:font-size-asian="8pt" style:font-size-complex="8pt"/>
    </style:style>
    <style:style style:name="T42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46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47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49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50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T53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T54" style:parent-style-name="Domyślnaczcionkaakapitu" style:family="text">
      <style:text-properties style:font-name-asian="Calibri" style:font-name-complex="Times New Roman" fo:color="#000000" style:text-position="super 65.2%" fo:font-size="11.5pt" style:font-size-asian="11.5pt" style:font-size-complex="11.5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57" style:parent-style-name="Domyślnaczcionkaakapitu" style:family="text">
      <style:text-properties style:font-name-asian="Calibri" style:font-name-complex="Times New Roman" fo:color="#000000" style:text-position="super 65.2%" fo:font-size="11.5pt" style:font-size-asian="11.5pt" style:font-size-complex="11.5pt"/>
    </style:style>
    <style:style style:name="T58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P59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60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T63" style:parent-style-name="Domyślnaczcionkaakapitu" style:family="text">
      <style:text-properties style:font-name-asian="Calibri" style:font-name-complex="Times New Roman" fo:font-style="italic" style:font-style-asian="italic" fo:color="#000000" fo:font-size="11.5pt" style:font-size-asian="11.5pt" style:font-size-complex="11.5pt"/>
    </style:style>
    <style:style style:name="T64" style:parent-style-name="Domyślnaczcionkaakapitu" style:family="text">
      <style:text-properties style:font-name-asian="Calibri" style:font-name-complex="Times New Roman" fo:color="#000000" fo:font-size="11.5pt" style:font-size-asian="11.5pt" style:font-size-complex="11.5pt"/>
    </style:style>
    <style:style style:name="P65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66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67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0" fo:font-size="11.5pt" style:font-size-asian="11.5pt" style:font-size-complex="11.5pt"/>
    </style:style>
    <style:style style:name="P68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Times New Roman" fo:color="#000000" fo:font-size="9pt" style:font-size-asian="9pt" style:font-size-complex="9pt"/>
    </style:style>
    <style:style style:name="P70" style:parent-style-name="Akapitzlistą" style:list-style-name="WWNum1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1" style:parent-style-name="Akapitzlistą" style:list-style-name="WWNum1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2" style:parent-style-name="Akapitzlistą" style:list-style-name="WWNum1" style:family="paragraph">
      <style:paragraph-properties fo:margin-bottom="0in" fo:line-height="100%"/>
      <style:text-properties style:font-name="Times New Roman" fo:color="#000000" fo:font-size="9pt" style:font-size-asian="9pt" style:font-size-complex="9pt"/>
    </style:style>
    <style:style style:name="P73" style:parent-style-name="Akapitzlistą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<text:span text:style-name="T7">Załącznik nr 5A do Regulaminu udzielania</text:span><text:span text:style-name="T8"><text:s/>zamówień publicznych, <text:s/>do których nie stosuje się przepisów ustawy z</text:span><text:span text:style-name="T9"> </text:span><text:span text:style-name="T10">dnia 29 stycznia 2004 r. – Prawo zamówień publicznych</text:span></text:p>
      <text:p text:style-name="P11"/>
      <text:p text:style-name="P12">………………………………………………</text:p>
      <text:p text:style-name="P13">(miejscowość, data)</text:p>
      <text:p text:style-name="P14">………………………………………….</text:p>
      <text:p text:style-name="P15">………………………………………….</text:p>
      <text:p text:style-name="P16">………………………………………….</text:p>
      <text:p text:style-name="P17"/>
      <text:p text:style-name="P18">(pieczątka wykonawcy, nazwa, adres)</text:p>
      <text:p text:style-name="P19">tel. / fax</text:p>
      <text:p text:style-name="P20">e-mail:</text:p>
      <text:p text:style-name="P21">OFERTA</text:p>
      <text:p text:style-name="P22"/>
      <text:p text:style-name="P23">Odpowiadając na zaproszenie do złożenia oferty na realizację usługi polegającej na:</text:p>
      <text:p text:style-name="P24"/>
      <text:p text:style-name="P25"><text:bookmark-start text:name="_Hlk52185151"/><text:span text:style-name="T26">wymiana systemu monitoringu w<text:s/></text:span><text:span text:style-name="T27">budynku Centrum Kultury Gminy Nowa Ruda w Ludwikowicach Kłodzkich</text:span><text:span text:style-name="T28">.</text:span><text:span text:style-name="T29"><text:s/></text:span><text:span text:style-name="T30">Usługa realizowana jest w ramach zad</text:span><text:span text:style-name="T31">a</text:span><text:span text:style-name="T32">nia pn. „Kultura bez ograniczeń. Modernizacja i zakup wyposażenia Centrum Kultury Gminy Nowa Ruda” dofinansowanego ze środków Ministra Kultury i Dziedzic</text:span><text:span text:style-name="T33">twa Narodowego pochodzących z Funduszu Promocji Kultury.</text:span></text:p>
      <text:p text:style-name="P34"><text:bookmark-end text:name="_Hlk52185151"/></text:p>
      <text:p text:style-name="P35"><text:tab/></text:p>
      <text:p text:style-name="P36"><text:span text:style-name="T37">Oferuję wykonanie<text:s/></text:span><text:span text:style-name="T38">usługi</text:span><text:span text:style-name="T39">/dostawy</text:span><text:span text:style-name="T40">/roboty budowlanej</text:span><text:span text:style-name="T41">*<text:s/></text:span><text:span text:style-name="T42">będącej przedmiotem zamówienia, zgodnie z wymogami opisu przedmiotu zamówienia, za kwotę w wysokości:</text:span></text:p>
      <text:p text:style-name="P43"/>
      <text:p text:style-name="P44">1) netto ……… zł (słownie złotych:………………………………………………………………),</text:p>
      <text:p text:style-name="P45">2) podatek VAT 23%, tj.………….. zł (słownie złotych: …………………………………………),</text:p>
      <text:p text:style-name="P46">3) brutto ………………zł (słownie złotych:………….…………………………………………...),</text:p>
      <text:p text:style-name="P47"/>
      <text:p text:style-name="P48">Termin realizacji zamówienia: ……………….2020 r.</text:p>
      <text:p text:style-name="P49"/>
      <text:p text:style-name="P50">Oświadczam, że :</text:p>
      <text:p text:style-name="P51"><text:span text:style-name="T52">1) zawarte w „Zaproszeniu do złożenia<text:s/></text:span><text:span text:style-name="T53">oferty ” warunki umowy akceptuję i zobowiązuję się w przypadku przyjęcia mojej oferty do zawarcia umowy na w/w warunkach<text:s/></text:span><text:span text:style-name="T54">*</text:span></text:p>
      <text:p text:style-name="P55"><text:span text:style-name="T56">2) wnoszę o przeprowadzenie negocjacji w zakresie następujących warunków <text:s/>umowy</text:span><text:span text:style-name="T57">*</text:span><text:span text:style-name="T58">:</text:span></text:p>
      <text:p text:style-name="P59">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</text:p>
      <text:p text:style-name="P61"><text:span text:style-name="T62">(<text:s/></text:span><text:span text:style-name="T63">jeśli przygotowany był projekt umowy</text:span><text:span text:style-name="T64">)</text:span></text:p>
      <text:p text:style-name="P65"/>
      <text:p text:style-name="P66"/>
      <text:p text:style-name="P67">..............................................................</text:p>
      <text:p text:style-name="P68">(podpis i pieczęć Wykonawcy)</text:p>
      <text:p text:style-name="P69">Załącznikami do oferty są:</text:p>
      <text:list text:style-name="WWNum1">
        <text:list-item text:start-value="1">
          <text:p text:style-name="P70">…………………………………………………….</text:p>
        </text:list-item>
        <text:list-item>
          <text:p text:style-name="P71">…………………………………………………….</text:p>
        </text:list-item>
        <text:list-item>
          <text:p text:style-name="P72">…………………………………………………….</text:p>
        </text:list-item>
      </text:list>
      <text:p text:style-name="P73"><text:span text:style-name="T74">* niepotrzebne<text:s/></text:span><text:span text:style-name="T75">skreślić./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/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4.0416in"/>
          <style:tab-stop style:type="left" style:position="5.3416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Uwydatnienie" style:family="text">
      <style:text-properties fo:font-weight="bold" style:font-weight-asian="bold" style:font-weight-complex="bold" fo:font-style="normal" style:font-style-asian="normal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Uwydatnienie" style:family="text">
      <style:text-properties fo:font-weight="bold" style:font-weight-asian="bold" style:font-weight-complex="bold" fo:font-style="normal" style:font-style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1.78189in" svg:height="1.05709in" style:rel-width="scale" style:rel-height="scale"><draw:image xlink:href="media/image1.png" xlink:type="simple" xlink:show="embed" xlink:actuate="onLoad"/><svg:title/><svg:desc/></draw:frame><text:tab/><text:tab/><text:tab/><draw:frame draw:z-index="251659264" draw:style-name="a1" draw:name="2" text:anchor-type="paragraph" svg:x="5.18189in" svg:y="0.0437in" svg:width="1.0189in" svg:height="0.8547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Dofinansowano ze środków Ministra Kultury i Dziedzictwa Narodowego</text:span></text:p>
        <text:p text:style-name="P5"><text:span text:style-name="T6">pochodzących z Funduszu Promocji Kultur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user</dc:creator>
    <meta:creation-date>2020-10-27T07:46:00Z</meta:creation-date>
    <dc:date>2020-10-27T10:00:00Z</dc:date>
    <meta:print-date>2020-10-27T10:00:00Z</meta:print-date>
    <meta:template xlink:href="Normal" xlink:type="simple"/>
    <meta:editing-cycles>7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6" meta:row-count="14" meta:non-whitespace-character-count="1705"/>
  </office:meta>
</office:document-meta>
</file>